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Fm Fm Fm Fm - G#7 G#7 G#7 G#7</text:p>
      <text:p><text:s text:c="10"/>C# <text:s/>C# <text:s/>Fm Fm - Cm Cm C# <text:s/>C# - G# G#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C# C#m G# <text:s/>Bbm7 - D#7 G# <text:s/>Bbm G#</text:p>
      <text:p><text:s text:c="18"/>C# G# <text:s/>Bbm D# <text:s text:c="2"/>- G# <text:s/>Bbm G# <text:s/>C#</text:p>
      <text:p>Et je me d<text:span text:style-name="Measure_20__23_1">em</text:span>ande <text:s/>G# Bbm D#7 C# <text:s text:c="2"/>- G#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Fm F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95238095238095in" fo:page-width="10.1190476190476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